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c5984"/>
    </style:style>
    <style:style style:name="P2" style:family="paragraph" style:parent-style-name="Standard">
      <style:paragraph-properties fo:margin-top="0cm" fo:margin-bottom="0cm" style:contextual-spacing="true"/>
      <style:text-properties officeooo:paragraph-rsid="000c5984"/>
    </style:style>
    <style:style style:name="P3" style:family="paragraph" style:parent-style-name="Standard">
      <style:paragraph-properties fo:margin-top="0cm" fo:margin-bottom="0cm" style:contextual-spacing="true" fo:text-align="start" style:justify-single-word="false" style:writing-mode="lr-tb"/>
      <style:text-properties officeooo:paragraph-rsid="000c5984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c5984" style:font-size-asian="10pt" style:font-size-complex="10pt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Calibri" fo:font-size="9.5pt" fo:font-style="normal" fo:text-shadow="none" style:text-underline-style="none" fo:font-weight="normal" officeooo:rsid="000c5984" style:font-size-asian="9.5pt" style:font-style-asian="normal" style:font-weight-asian="normal" style:font-size-complex="10pt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&gt;Séquence Phylogénie 1</text:p>
      <text:p text:style-name="P1">TGAATTAGGCCAACCCGGAACTCTGCTCGGAGACGACCAAATCTACAACGTAGTTGTAACCGCACACGCA</text:p>
      <text:p text:style-name="P1">TTTGTAATAATCTTCTTCATAGTAATACCAATCATAATTGGAGGATTCGGTAACTGACTTGTTCCCCTAA</text:p>
      <text:p text:style-name="P1">TAATTGGTGCTCCCGATATAGCATTTCCCCGAATAAATAATATAAGCTTCTGACTCCTCCCTCCCTCATT</text:p>
      <text:p text:style-name="P1">CCTACTACTCCTCGCATCCTCTATAGTTGAAGCTGGGGCAGGAACAGGCTGAACCGTGTACCCTCCCTTA</text:p>
      <text:p text:style-name="P1">GCAGGCAACCTAGCCCATGCAGGAGCTTCAGTAGATCTAACCATTTTCTCTTTACACTTAGCAGGAGTTT</text:p>
      <text:p text:style-name="P1">CCTCAATTTTAGGAGCCATCAACTTCATTACAACAATTATCAACATAAAGCCCCCCGCAATGTCACAATA</text:p>
      <text:p text:style-name="P1">CCAAACCCCTCTGTTCGTATGATCCGTAATAATTACCGCCGTACTACTACTACTCTCGCTCCCTGTATTA</text:p>
      <text:p text:style-name="P1">GCAGCCGGCATCACAATGCTATTAACAGACCGGAACCTAAATACA</text:p>
      <text:p text:style-name="P1"/>
      <text:p text:style-name="P1">&gt;Phylogenie sequence 2</text:p>
      <text:p text:style-name="P1">ATGTTCATAAATCGATGATTATTTTCTACAAACCATAAAGATATCGGTACCCTCTACTTACTGTTCGGTG</text:p>
      <text:p text:style-name="P1">CATGAGCTGGTATAGTGGGCACCGCCCTCAGTCTCTTAATCCGCGCGGAACTAGGACAGCCTGGCGCTCT</text:p>
      <text:p text:style-name="P1">ACTAGGAGACGATCAAATCTACAACGTGATTGTCACCGCTCACGCATTTGTAATAATCTTCTTCATGGTG</text:p>
      <text:p text:style-name="P1">ATACCTATTATAATTGGCGGCTTCGGGAACTGACTAGTGCCCCTAATAATTGGCGCTCCTGACATAGCAT</text:p>
      <text:p text:style-name="P1">TCCCTCGAATAAATAATATAAGTTTCTGACTCCTACCACCATCCTTCCTACTACTACTGGCTTCCTCCAT</text:p>
      <text:p text:style-name="P1">AGTAGAAGCAGGTGCCGGAACTGGATGAACCGTCTACCCTCCTCTAGCCGGTAATTTAGCCCATGCGGGA</text:p>
      <text:p text:style-name="P1">GCATCCGTAGACCTAACAATCTTTTCCCTTCACCTGGCAGGTGTATCGTCCATTCTTGGCGCTATCAACT</text:p>
      <text:p text:style-name="P1">TTATTACTACCATCATCAACATAAAACCCCCTGCAATATCCCAATATCAAACCCCGCTGTTCGTATGATC</text:p>
      <text:p text:style-name="P1">CGTATTAATCACAGCAGTACTTCTACTGCTATCACTACCAGTTCTAGCAGCTGGCATCACCATATTACTC</text:p>
      <text:p text:style-name="P1">ACAGACCGAAACCTAAATACAACATTTTTCGACCCTGCAGGAGGAGGTGACCCTATTCTATATCAACACC</text:p>
      <text:p text:style-name="P1">TATTCTGATTCTTTGGACATCCCGAAGTATATATCTTAATTCTTCCAGGGTTCGGAATAATTTCACACAT</text:p>
      <text:p text:style-name="P1">CGTTACCTATTATTCAGGGAAAAAAGAACCTTTCGGTTATATGGGAATAGTATGAGCAATAATGTCCATC</text:p>
      <text:p text:style-name="P1">GGCTTCCTGGGTTTCATTGTATGAGCCCACCATATATTCACTGTAGGAATAGACGTTGACACACGAGCAT</text:p>
      <text:p text:style-name="P1">ACTTTACCTCAGCTACTATAATCATCGCAATTCCAACAGGAGTCAAAGTATTCAGTTGACTGGCCACTCT</text:p>
      <text:p text:style-name="P1">ACACGGGGGTAATATTAAATGATCCCCAGCTATGCTATGAGCCCTAGGTTTTATCTTTCTATTCACAGTA</text:p>
      <text:p text:style-name="P1">GGGGGCCTCACAGGTATCGTTCTAGCAAACTCATCACTGGACATCGTTCTTCACGACACATATTACGTAG</text:p>
      <text:p text:style-name="P1">TAGCACACTTCCACTATGTCTTATCAATAGGAGCAGTATTTGCCATCATGGGTGGATTTGTTCACTGATT</text:p>
      <text:p text:style-name="P1"><text:soft-page-break/>CCCCCTATTTTCAGGCTACACACTCGATGATACCTGAGCAAAAATTCACTTCACAATTATATTTGTAGGG</text:p>
      <text:p text:style-name="P1">GTTAATATAACATTCTTTCCCCAACACTTCTTAGGCCTATCAGGAATACCACGACGATATTCCGACTATC</text:p>
      <text:p text:style-name="P1">CAGATGCCTACACAATATGAAATACAGTTTCCTCTATAGGCTCATTCATTTCACTCACAGCGGTAATGCT</text:p>
      <text:p text:style-name="P1">AATGGCATTCATAATCTGAGAAGCCTTCGCGTCTAAACGAGAAGTAGCAGCAGTTGAACTAACCACAACT</text:p>
      <text:p text:style-name="P1">AATATCGAATGACTGCACGGATGCCCCCCTCCCTACCATACATTTGAAGAACCTACTTACGTTGTATTAA</text:p>
      <text:p text:style-name="P1">AATAA</text:p>
      <text:p text:style-name="P1"/>
      <text:p text:style-name="P1">&gt; phylogenie sequence 3</text:p>
      <text:p text:style-name="P1">CGGCGCATGAGCTGGAGTCCTAGGCACAGCTCTAAGCCTCCTTATTCGAGCCGAGCTGGGCCAGCCAGGC</text:p>
      <text:p text:style-name="P1">AACCTTCTAGGTAACGACCACATCTACAACGTTATCGTCACAGCCCATGCATTTGTAATAATCTTCTTCA</text:p>
      <text:p text:style-name="P1">TAGTAATACCCATCATAATCGGAGGCTTTGGCAACTGACTAGTTCCCCTAATAATCGGTGCCCCCGATAT</text:p>
      <text:p text:style-name="P1">GGCGTTTCCCCGCATAAACAACATAAGCTTCTGACTCTTACCTCCCTCTCTCCTACTCCTGCTCGCATCT</text:p>
      <text:p text:style-name="P1">GCTATAGTGGAGGCCGGAGCAGGAACAGGTTGAACAGTCTACCCTCCCTTAGCAGGGAACTACTCCCACC</text:p>
      <text:p text:style-name="P1">CTGGAGCCTCCGTAGACCTAACCATCTTCTCCTTACACCTAGCAGGTGTCTCCTCTATCTTAGGGGCCAT</text:p>
      <text:p text:style-name="P1">CAATTTCATCACAACAATTATCAATATAAAACCCCCTGCCATAACCCAATACCAAACGCCCCTCTTCGTC</text:p>
      <text:p text:style-name="P1">TGATCCGTCCTAATCACAGCAGTCCTACTTCTCCTATCTCTCCCAGTCCTAGCTGCTGGCATCACTATAC</text:p>
      <text:p text:style-name="P1">TACTAACAGACCGCAACCTCAACACCACCTTCTTCGACCCCGCCGGAGGAGGAGACCCCAT</text:p>
      <text:p text:style-name="P1"/>
      <text:p text:style-name="P1">&gt;Phylogenie sequence 4</text:p>
      <text:p text:style-name="P1">GCATTCGTAATAATTTTCTTTATGGTCATACCCATTATAATCGGAGGATTCGGAAACTGATTAGTCCCCCTGATAATTGGAGCACCTGATATAGCTTTCCCCCGAATAAACAACATAAGCTTCTGACTACTTCCCCCATCATTCCTACTTCTTCTCGCTTCCTCAATAATTGAAGCAGGTGCCGGAACAGGCTGAACCGTATATCCTCCTCTAGCTGGAAATCTGGCGCATGCAGGAGCCTCTGTTGACTTAACCATTTTCTCTCTCCACCTAGCTGGGGTGTCCTCAATTTTAGGTGCCATCAACTTTATTACCACAATCATTAACATAAAACCACCGGCTCTATCCCAATATCAAACCCCCCTATTCGTTTGATCTGTCCTTATTACGGCAGTACTCCTTCTCCTAGCCCTCCCGGTCCTAGCAGCAGGCATTACCATGCTTCTCACAGACCGTAACCTAAACACT</text:p>
      <text:p text:style-name="P1"/>
      <text:p text:style-name="P1">&gt;Phylogenie sequence 5</text:p>
      <text:p text:style-name="P1">TTGGTGCTTGAGCCGGAATAGTAGGCACAGCATTGAGCCTCCTTATTCGGGCAGAATTAAGCCAACCAGGCGCTCTCCTCGGAGACGACCAAATTTACAACGTCATCGTTACGGCACACGCCTTTGTAATAATTTTCTTTATAGTAATGCCAATTATAATTGGAGGATTTGGAAACTGACTTATTCCCCTCATGATTGGAGCCCCCGACATGGCATTCCCTCGAATGAATAATATAAGCTTCTGACTTTTACCCCCTTCCTTCCTACTTCTGCTCGCTTCCTCTGGTGTTGAAGCAGGTGCAGGCACAGGATGAACTGTTTACCCCCCTTTATCAGGGAACCTAGCACACGCGGGAGCCTCCGTAGACTTAACCATCTTCTCTCTCCATTTAGCAGGTATTTCCTCAATCCTGGGAGCTATTAACTTCATTACTACTATTATTAACATAAAACCCCCTGCCATTTCCCAGTACCAAACTCCCCTGTTTGTATGAGCAGTTCTAATTACCGCTGTACTTCTCCTTCTATCCCTTCCAGTTTTAGCT<text:soft-page-break/>GCTGGCATCACTATGCTTTTAACTGATCGCAACCTAAACACCACATTCTTCGACCCTGCAGGAGGAGGAGACCCAATTCTTTACCAACATCTATTCTG</text:p>
      <text:p text:style-name="P1"/>
      <text:p text:style-name="P1">&gt;phylogenie sequence 6</text:p>
      <text:p text:style-name="P2"><text:span text:style-name="T1">TAAAGGTTTGGTCCCAGCCTTTCTATTAGTTCTAAACAGACTTACACATGCGAGCATCTACATCCCAGTGAGAACGCCCTCTAAATCATCAAGGATCAAAAGGAGCGGGTATCAAGCACACTAACACTAGTAGCTCACAACGCCTCGCTTAGCCACACCCCCACGGGACACAGCAGTGATAAAAATTAAGCCATGAACGAAAGTTTGACTAAGTCATGTTTACAAGGGTTGGTAAACTTCGTGCCAGCCACCGCGGTCATACGATTAACCCAAATTAATAGAAACACGGCGTAAAGAGTGTTAAGGAGTCACGTAAAATAAAGTCAAGCCTTAATTAAGCTGTAAAAAGCCCTAATTAAAACTAAGCCAAACTACGAAAGTGACTTTAATATAATCTGATTACACGACAGCTAAGACCCAAACTGGGATTAGATACCCCACTATGCTTAGCCATAAACTCTAATAGTCACAAAACAAGACTACTCGCCAGAGTACTACTAGCAATAGCCTAAAACTCAAAGGACTTGGCGGTGCTTCATACCCCCCTAGAGGAGCCTGTTCTATAAACGATAAACCCCGATCAACCTCACCAACCCTTGCTACTCCAGTCTATATACCGCCATCTTCAGCAAACCCTAAAAGGGAACGAAAGTAAGCATAACCATCCTACATAAAAACGTTAGGTCAAGGTGTAACCTATGGGTTGGGAAGAAATGGGCTACATTTTCTATATTAAGAACATTCCTTATACTCACACGAAAGTTTTTATGAAACTTAAAAACCAAAGGAGGATTTAGTAGTAAATCAAGAGCAGAGTGCTTGATTGAACAAGGCCATGGAGCACGCACACACCGCCCGTCACCCTCCTCAAGTACCCTAGCAAAGCCCCAGTTCGTTAACTCACGCCAAGCAATCATACGAGAGGAGACAAGTCGTAACAAGGTAAGCATACCGGAAGGTGTGCTTGGA</text:span></text:p>
      <text:p text:style-name="P2"><text:span text:style-name="T1"/></text:p>
      <text:p text:style-name="P2"><text:span text:style-name="T1">&gt;</text:span><text:span text:style-name="T2">phylogenie sequence 7</text:span></text:p>
      <text:p text:style-name="P3"><text:span text:style-name="T4">CCTCTATCTCGTATTTGGTGCTTGRGCCGGAATAGTGGGCACCGCCCTAAGCCTGCTTATCCGAGCAGAACTAAGC</text:span><text:span text:style-name="T3">CAGCCTGGCGCCCTCCTTGGGGACGACCAAATCTACAATGTAATCGTGACGGCCCACGCCTTCGTTATGATTTTCTTTATAGTAATACCAATCATGATCGGAGGTTTCGGAAACTGGCTCATTCCTCTAATGATTGGAGCCCCCGACATGGCCTTTCCTCGAATGAACAATATGAGCTTCTGACTCCTCCCTCCCTCGTTCCTTCTCCTCCTTGCCTCTTCCGGCGTGGAAGCAGGGGCCGGCACCGGCTGAACAGTATACCCGCCTTTAGCTGGGAATCTTGCCCACGCAGGAGCATCCGTCGACTTAACTATCTTTTCCCTCCACCTGGCAGGAATCTCCTCAATCCTTGGCGCAATTAATTTTATTACCACCATCATTAACATGAAGCCCCCTGCGATCTCACAATATCAGACTCCACTGTTCGTCTGAGCCGTTCTAATTACCGCTGTTCTCCTTCTTCTATCCCTCCCCGTCCTTGCAGCCGGCATTACAATACTTCTCACAGATCGAAACCTCAATACCACCTTTTTTGATCCTGCAGGCGGAGGAGATCCAATTCTTTATCAACATCTA</text:span></text:p>
      <text:p text:style-name="P2"><text:span text:style-name="T2"/></text:p>
      <text:p text:style-name="P2"><text:span text:style-name="T2"/></text:p>
      <text:p text:style-name="P2"><text:span text:style-name="T2">&gt;phylogénie séquence 8 </text:span></text:p>
      <text:p text:style-name="P3"><text:span text:style-name="T4">CCTCTATCTAGTATTTGGTGCTTGAGCCGGAATAGTCGGTACGGCCTTAAGCCTGCTTATCCGAGCTGAACTGAGTCAACCAG</text:span><text:span text:style-name="T3">GAGCTCTTCTTGGAGACGACCAGATTTACAATGTAATTGTTACCGCCCACGCCTTCGTAATAATTTTCTTTATAGTAATACCAATTATGATTGGCGGCTTCGGAAACTGACTTATCCCTCTTATGATTGGAGCCCCTGATATAGCATTCCCCCGAATAAATAACATAAGCTTCTGACTACTCCCTCCCTCATTCCTTCTCCTCCTTGCCTCTTCTGGAGTTGAAGCCGGTGCTGGAACAGGTTGAACCGTATATCCCCCTCTGTCCGGCAACTTAGCCCACGCAGGGGCCTCCGTTGATTTAACAATTTTTTCTCTCCACCTGGCGGGAATCTCCTCAATCCTCGGAGCTATTAATTTCATTACAACTATTATTAACATAAAACCACCTGCCATCTCTCAATACCAAACACCTTTGTTTGTATGAGCTGTTCTAATTACTGCTGTACTTCTTCTCTTATCTCTCCCTGTACTTGCAGCTGGTATTACAATGCTTCTAACCGACCGAAATCTTAACACAACATTCTTCGACCCTGCTGGAGGAGGAGATCCAATTCTTTATCAACACCTG</text:span></text:p>
      <text:p text:style-name="P2"><text:span text:style-name="T2"/></text:p>
      <text:p text:style-name="P2"><text:span text:style-name="T2">&gt;phylogénie séquence 9</text:span></text:p>
      <text:p text:style-name="P3"><text:span text:style-name="T3">GCTTAGCCTTAAACTTAGATAATTATATTACACATATTATCCGCCCGGGTACTACGAGCATTAGCTTAAAACCCAAAGGACTTGGCGGTGCTTAACAACCCCCTAGAGGAGCCTGTTCTAGAACCGATAATCCTCGTTAAACCTCACCCCTTCTGGCCCATCCCGCCTATATACCGCCGTCGTCAGCTTACCCTGTGAAGGACTTACAGTAAGCACAATTAGTCAAAACCCAAAACGTCAGGTCAAGGTGTAGCTTATGAAGGGGAAAGTAATGGGCTACATTTCCTGTTGCAGGAAACACGAAAAGTGTTCTGAAATTAACACTAGAAGGAGGATTTAGAAGTAAGCAGGGATCAGAGTGCCCCGCTGAAACCGGCCCTTGAGCGCGCACACACCGCCCGTCACTCTCCCCAAGCGTAACACTAATATACCTAATCTGCTAAAACAGCAAAGGGGAGGCAAGTCGTAACATGGTAAGTGTACCGGAAGGTGTACTTGGTTATATCAGGGCGTAGCTAAGACAGAAAAGCATTTCCCTTACACTGAAAAGTCCCCCGTGCAACTCGGAGCGCCCTGAAGCCCAACAGCTAGCTCACACATTAAAATCAAATTACCCCTATTTATACCCCTAAATATAGTACCTATAGATACCAAAACATTTTACCCCTTTAGTATAGGCGATAGAAACAGAAAATGAAGCAACAGAAAAAGTACCGCAAGGGAAAGCTGAAAAAGAAATGAAAAAACTCAGTAAAGCACTAAAAAGCAAAGATTTTTTCTTGTACCTTTTGCATCATGGTCTAGCCAGCCCCCTTCAAGCAAAAAGAATTGTAGTTTGAAACCCCGAATCCAAGTGAGCTACTCCAAGACAGTCTATCTAAAAGGACCAACCCGTCTCTGTGGCAAAAGAGTGGGAAGAGCTTTGAGTAGAGGTGATAAACCTACCGAACTTGGTGATAGCTGGTTGTCTGAGAAATGAATAGAAGTTCAGCACTTAAAATTCTCTAGTCCCCTTTAAATCCAAGACAAGAGAAGTTTAAGAAGTTAGTCAGAAGGGGTACAGCCCTTCTGACAGAAGAAACAACTTTGTTAGACGGATAAAGCTCATACTAACATTAAGGGACAGCACACTAGTGGGCTTAAAAGCAGCCACCTAACTAAATAGCGTTAAAGCTTAAGTGCACCTAAACCGCCCCTTTAATCTAGATATTCTCTTCTTAATCCCCTAATTTAATCAGACCGCCTTATGCCCCCATAAAGGTGTTTATGCTAGAATGAGTAATAAGAGATAAGAATCTCTCCTCGCACCCGTGTAGCTCAGGACGAACCCCTCACTGACAATTAACGGCCCCAAAAAGAGGGCATTGGCCTAAAAATAAACGACTAGAAAATCTTCCATACTAACTAAACCGTTAACCTTACACAAGTGTGCCAACAGGGAAAGACTAAAAAGGGGGGAAGGAACTCGGCAAAACAAGCCTCGCCTGTTTACCA</text:span><text:soft-page-break/><text:span text:style-name="T3">AAAACATCGCCTCCTGAAAACTTCTTATAGGAGGTCCCGCCTGCCCTGTGATAATATATTTAACGGCCGCGGTATTTTGACCGTGCAAAGGTAGCGCAATCACTTGTCTTTTAAATGAAGACCTGTATGAATGGCATAACGAGGGCTTAACTGTCTCCCCCCCTCAGTCAATGAAATTGATCTTTCCGTGCAGAAGCGGGAATCACACCATAAGACGAGAAGACCCTGTGGAGCTTTAGACAATAAATAGCCCCTGTAAAGAAACCTCACTAAAAGAGCTAAAACAAGGGGGGCCCTATTTTGCTGTCTTTGGTTGGGGCGACCGCGGGGAAACAAAAAACCCCCATGAGGAATAAGAACACCTTCTTTAAACCAAGAGTGTCAACTCAAAGTAACAGAATATCTGACCTAAAATGACCCGGCTATGCCGATCAACGAAACCAGTTACCCCAGGGATAACAGCGCAATCCTCTCCCAGAGCCCATATCGACGAGGGGGTTTACGACCTCGATGTTGGATCAGGACATCCTAATGGTGCAGCCGCTATTAAGGGTTCGTTTGTTCAACGATTAAAGTCCT</text:span></text:p>
      <text:p text:style-name="P3"><text:span text:style-name="T3"/></text:p>
      <text:p text:style-name="P2"><text:span text:style-name="T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4T18:17:14.074429726</meta:creation-date>
    <dc:date>2024-03-24T18:24:58.349591805</dc:date>
    <meta:editing-duration>PT7M45S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4" meta:paragraph-count="55" meta:word-count="74" meta:character-count="8358" meta:non-whitespace-character-count="8338"/>
  </office:meta>
</office:document-meta>
</file>