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cffe" officeooo:paragraph-rsid="000fcff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fcffe" officeooo:paragraph-rsid="000fcff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04449" officeooo:paragraph-rsid="0010444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04449" officeooo:paragraph-rsid="0011171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fcffe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04449" officeooo:paragraph-rsid="0010444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04449" officeooo:paragraph-rsid="0011171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0fcff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es statistiques basiques</text:p>
      <text:p text:style-name="P1">Premiers résultats et interprétations</text:p>
      <text:p text:style-name="P1"/>
      <text:p text:style-name="P1"/>
      <text:p text:style-name="P1"/>
      <text:p text:style-name="P2">Boxplots</text:p>
      <text:p text:style-name="P3"><text:span text:style-name="T1">Peu de données, mais on voit une variation des ICI au cours d'une journée pour le cachalot</text:span></text:p>
      <text:p text:style-name="P6"><text:a xlink:type="simple" xlink:href="http://sabiod.univ-tln.fr/public_data/ANTARESV3_21/STAT_ANALYSIS/TRUNC_SIMPLE_PLOTS_X_VS_Y/Physeter_ici_vs_h1.png">http://sabiod.univ-tln.fr/public_data/ANTARESV3_21/STAT_ANALYSIS/TRUNC_SIMPLE_PLOTS_X_VS_Y/Physeter_ici_vs_h1.png</text:a></text:p>
      <text:p text:style-name="P7"><draw:frame draw:style-name="fr1" draw:name="images2" text:anchor-type="as-char" svg:width="18.009cm" svg:height="6.56cm" draw:z-index="0"><draw:image xlink:href="http://sabiod.univ-tln.fr/public_data/ANTARESV3_21/STAT_ANALYSIS/TRUNC_SIMPLE_PLOTS_X_VS_Y/Physeter_ici_vs_h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l'énergie totale varie par périodes sur les 2 mois</text:p>
      <text:p text:style-name="P6"><text:a xlink:type="simple" xlink:href="http://sabiod.univ-tln.fr/public_data/ANTARESV3_21/STAT_ANALYSIS/TRUNC_SIMPLE_PLOTS_X_VS_Y/Energy_db_vs_day.png">http://sabiod.univ-tln.fr/public_data/ANTARESV3_21/STAT_ANALYSIS/TRUNC_SIMPLE_PLOTS_X_VS_Y/Energy_db_vs_day.png</text:a></text:p>
      <text:p text:style-name="P6"/>
      <text:p text:style-name="P5"><draw:frame draw:style-name="fr2" draw:name="images3" text:anchor-type="as-char" svg:y="-7.015cm" svg:width="20.059cm" svg:height="5.015cm" draw:z-index="1"><draw:image xlink:href="http://sabiod.univ-tln.fr/public_data/ANTARESV3_21/STAT_ANALYSIS/TRUNC_SIMPLE_PLOTS_X_VS_Y/Energy_db_vs_day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Histogrammes 2D</text:p>
      <text:p text:style-name="P6">On capture mieux l'énergie dans L1 quand il y a peu d'énergie dans le signal ; car il y a moins d'information à capturer ?</text:p>
      <text:p text:style-name="P4"><text:a xlink:type="simple" xlink:href="http://sabiod.univ-tln.fr/public_data/ANTARESV3_21/STAT_ANALYSIS/TRUNC_HISTOGRAMS_2D/histo2d_Energy_Ratio_captured.pn"><text:span text:style-name="T1">http://sabiod.univ-tln.fr/public_data/ANTARESV3_21/STAT_ANALYSIS/TRUNC_HISTOGRAMS_2D/histo2d_Energy_Ratio_captured.pn</text:span></text:a></text:p>
      <text:p text:style-name="P4"><text:span text:style-name="T1"/></text:p>
      <text:p text:style-name="P4"><text:span text:style-name="T1"><draw:frame draw:style-name="fr2" draw:name="images4" text:anchor-type="as-char" svg:y="-10.689cm" svg:width="12.356cm" svg:height="12.356cm" draw:z-index="2"><draw:image xlink:href="http://sabiod.univ-tln.fr/public_data/ANTARESV3_21/STAT_ANALYSIS/TRUNC_HISTOGRAMS_2D/histo2d_Energy_Ratio_captured.png" xlink:type="simple" xlink:show="embed" xlink:actuate="onLoad"/></draw:frame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Les ICI de Ziphius ont une variance plus faible que ceux de cachalot ; et sont peu corrélés </text:p>
      <text:p text:style-name="P6"><text:a xlink:type="simple" xlink:href="http://sabiod.univ-tln.fr/public_data/ANTARESV3_21/STAT_ANALYSIS/TRUNC_HISTOGRAMS_2D/histo2d_ziphius_ICI_physeter_ICI.png">http://sabiod.univ-tln.fr/public_data/ANTARESV3_21/STAT_ANALYSIS/TRUNC_HISTOGRAMS_2D/histo2d_ziphius_ICI_physeter_ICI.png</text:a><draw:frame draw:style-name="fr1" draw:name="images5" text:anchor-type="as-char" svg:width="14.94cm" svg:height="14.94cm" draw:z-index="3"><draw:image xlink:href="http://sabiod.univ-tln.fr/public_data/ANTARESV3_21/STAT_ANALYSIS/TRUNC_HISTOGRAMS_2D/histo2d_ziphius_ICI_physeter_ICI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4-05-15T17:38:13.842039191</meta:creation-date>
    <dc:date>2014-05-15T18:42:32.146446017</dc:date>
    <dc:creator>nicolas </dc:creator>
    <meta:editing-duration>PT3M26S</meta:editing-duration>
    <meta:editing-cycles>1</meta:editing-cycles>
    <meta:document-statistic meta:table-count="0" meta:image-count="4" meta:object-count="0" meta:page-count="3" meta:paragraph-count="15" meta:word-count="83" meta:character-count="906" meta:non-whitespace-character-count="834"/>
    <meta:generator>LibreOffice/4.1.3.2$Linux_X86_64 LibreOffice_project/410m0$Build-2</meta:generator>
  </office:meta>
</office:document-meta>
</file>