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" style:master-page-name="MP0" style:family="paragraph">
      <style:paragraph-properties fo:break-before="page"/>
      <style:text-properties fo:font-size="18pt" style:font-size-asian="18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Lienhypertexte" style:family="text">
      <style:text-properties fo:font-size="12pt" style:font-size-asian="12pt" style:font-size-complex="12pt"/>
    </style:style>
    <style:style style:name="TableColumn9" style:family="table-column">
      <style:table-column-properties style:column-width="2.359in"/>
    </style:style>
    <style:style style:name="TableColumn10" style:family="table-column">
      <style:table-column-properties style:column-width="3.902in"/>
    </style:style>
    <style:style style:name="Table8" style:family="table">
      <style:table-properties style:width="6.2611in" fo:margin-left="0in" table:align="left"/>
    </style:style>
    <style:style style:name="TableRow11" style:family="table-row">
      <style:table-row-properties style:min-row-height="0.211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" style:family="table-row">
      <style:table-row-properties style:min-row-height="0.211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" style:family="table-row">
      <style:table-row-properties style:min-row-height="0.211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 style:min-row-height="0.254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 style:min-row-height="0.6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2018<text:s/>DCLDE<text:s/>Professional Information<text:s/>Form</text:p>
      <text:p text:style-name="P2">Please use this form<text:s/>to give your professional information that we will use for your registration.<text:s/></text:p>
      <text:p text:style-name="P3"><text:span text:style-name="T4">SEND<text:s/></text:span><text:span text:style-name="T5">THIS FORM<text:s/></text:span><text:span text:style-name="T6">BY EMAIL TO<text:s/></text:span><text:a xlink:href="mailto:olivier.adam@upmc.fr" office:target-frame-name="_top" xlink:show="replace"><text:span text:style-name="T7">olivier.adam@upmc.fr</text:span></text:a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tle (Mrs, Ms, Mr, Dr, Prof…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First na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Middle nam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Last na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ame of your lab/Institute/Org</text:p>
            <text:p text:style-name="P34">Address</text:p>
            <text:p text:style-name="P35"/>
            <text:p text:style-name="P36"/>
            <text:p text:style-name="P37"/>
            <text:p text:style-name="P38"/>
            <text:p text:style-name="P39">City</text:p>
            <text:p text:style-name="P40">Country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Contact Email</text:p>
          </table:table-cell>
          <table:table-cell table:style-name="TableCell54">
            <text:p text:style-name="P5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50</meta:initial-creator>
    <dc:creator>Olivier Adam</dc:creator>
    <meta:creation-date>2018-03-18T19:30:00Z</meta:creation-date>
    <dc:date>2018-03-18T19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87" meta:row-count="2" meta:non-whitespace-character-count="329"/>
  </office:meta>
</office:document-meta>
</file>